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03C5DA2699B328C7093.jpg" manifest:media-type="image/jpeg"/>
  <manifest:file-entry manifest:full-path="Pictures/10000000000006FA0000087E6977B4A2352E8157.jpg" manifest:media-type="image/jpeg"/>
  <manifest:file-entry manifest:full-path="Pictures/100000000000061C000008809F89BC88329FBE04.jpg" manifest:media-type="image/jpeg"/>
  <manifest:file-entry manifest:full-path="Pictures/10000000000006F9000008BBCF2D01D4E58B70A9.jpg" manifest:media-type="image/jpeg"/>
  <manifest:file-entry manifest:full-path="Pictures/1000000000000600000008D9427EEA0A4A180C92.jpg" manifest:media-type="image/jpeg"/>
  <manifest:file-entry manifest:full-path="Pictures/1000000000000600000008E3F30DC96E53AEACF4.jpg" manifest:media-type="image/jpeg"/>
  <manifest:file-entry manifest:full-path="Pictures/10000000000005FF0000090B3E691C5772138730.jpg" manifest:media-type="image/jpeg"/>
  <manifest:file-entry manifest:full-path="Pictures/1000000000000600000008DB5DB43EAF6F694B72.jpg" manifest:media-type="image/jpeg"/>
  <manifest:file-entry manifest:full-path="Pictures/10000000000006010000090FB0C3A2096142C11E.jpg" manifest:media-type="image/jpeg"/>
  <manifest:file-entry manifest:full-path="Pictures/10000000000005F9000008F3CD41AA356CE7E2ED.jpg" manifest:media-type="image/jpeg"/>
  <manifest:file-entry manifest:full-path="Pictures/10000000000006FA000009D55613D779D63BBDE4.jpg" manifest:media-type="image/jpeg"/>
  <manifest:file-entry manifest:full-path="Pictures/10000000000006F9000009DEC038D94125692236.jpg" manifest:media-type="image/jpeg"/>
  <manifest:file-entry manifest:full-path="Pictures/10000000000006F3000009DA75E486C1C46761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Преобразование_20_1">
      <style:paragraph-properties style:page-number="auto"/>
    </style:style>
    <style:style style:name="P4" style:family="paragraph" style:parent-style-name="Standard" style:master-page-name="Преобразование_20_2">
      <style:paragraph-properties style:page-number="auto"/>
    </style:style>
    <style:style style:name="P5" style:family="paragraph" style:parent-style-name="Standard" style:master-page-name="Преобразование_20_4">
      <style:paragraph-properties style:page-number="auto"/>
    </style:style>
    <style:style style:name="P6" style:family="paragraph" style:parent-style-name="Standard" style:master-page-name="Преобразование_20_5">
      <style:paragraph-properties style:page-number="auto"/>
    </style:style>
    <style:style style:name="P7" style:family="paragraph" style:parent-style-name="Standard" style:master-page-name="Преобразование_20_6">
      <style:paragraph-properties style:page-number="auto"/>
    </style:style>
    <style:style style:name="P8" style:family="paragraph" style:parent-style-name="Standard" style:master-page-name="Преобразование_20_7">
      <style:paragraph-properties style:page-number="auto"/>
    </style:style>
    <style:style style:name="P9" style:family="paragraph" style:parent-style-name="Standard" style:master-page-name="Преобразование_20_8">
      <style:paragraph-properties style:page-number="auto"/>
    </style:style>
    <style:style style:name="P10" style:family="paragraph" style:parent-style-name="Standard" style:master-page-name="Преобразование_20_9">
      <style:paragraph-properties style:page-number="auto"/>
    </style:style>
    <style:style style:name="P11" style:family="paragraph" style:parent-style-name="Standard" style:master-page-name="Преобразование_20_10">
      <style:paragraph-properties style:page-number="auto"/>
    </style:style>
    <style:style style:name="P12" style:family="paragraph" style:parent-style-name="Standard" style:master-page-name="Преобразование_20_13">
      <style:paragraph-properties style:page-number="auto"/>
    </style:style>
    <style:style style:name="P13" style:family="paragraph" style:parent-style-name="Standard" style:master-page-name="Преобразование_20_14">
      <style:paragraph-properties style:page-number="auto"/>
    </style:style>
    <style:style style:name="P14" style:family="paragraph" style:parent-style-name="Standard" style:master-page-name="Преобразование_20_15">
      <style:paragraph-properties style:page-number="auto"/>
    </style:style>
    <style:style style:name="P15" style:family="paragraph" style:parent-style-name="Standard" style:master-page-name="Преобразование_20_22">
      <style:paragraph-properties style:page-number="auto"/>
    </style:style>
    <style:style style:name="P16" style:family="paragraph" style:parent-style-name="Standard" style:master-page-name="Преобразование_20_23">
      <style:paragraph-properties style:page-number="auto"/>
    </style:style>
    <style:style style:name="P17" style:family="paragraph" style:parent-style-name="Standard" style:master-page-name="Преобразование_20_28">
      <style:paragraph-properties style:page-number="auto"/>
    </style:style>
    <style:style style:name="P18" style:family="paragraph" style:parent-style-name="Standard" style:master-page-name="Преобразование_20_29">
      <style:paragraph-properties style:page-number="auto"/>
    </style:style>
    <style:style style:name="P19" style:family="paragraph" style:parent-style-name="Standard" style:master-page-name="Преобразование_20_30">
      <style:paragraph-properties style:page-number="auto"/>
    </style:style>
    <style:style style:name="P20" style:family="paragraph" style:parent-style-name="Standard" style:master-page-name="Преобразование_20_31">
      <style:paragraph-properties style:page-number="auto"/>
    </style:style>
    <style:style style:name="P21" style:family="paragraph" style:parent-style-name="Standard" style:master-page-name="Преобразование_20_32">
      <style:paragraph-properties style:page-number="auto"/>
    </style:style>
    <style:style style:name="P2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22" svg:width="21cm" svg:height="25.568cm" svg:x="0cm" svg:y="2.514cm"><draw:image xlink:href="Pictures/10000000000006FA0000087E6977B4A2352E8157.jpg" xlink:type="simple" xlink:show="embed" xlink:actuate="onLoad"><text:p/></draw:image></draw:frame><text:bookmark text:name="page1"/></text:p>
      <text:p text:style-name="P3"><draw:frame text:anchor-type="paragraph" draw:z-index="1" draw:style-name="gr1" draw:text-style-name="P22" svg:width="20.993cm" svg:height="26.281cm" svg:x="0cm" svg:y="1.471cm"><draw:image xlink:href="Pictures/10000000000006F9000008BBCF2D01D4E58B70A9.jpg" xlink:type="simple" xlink:show="embed" xlink:actuate="onLoad"><text:p/></draw:image></draw:frame><text:bookmark text:name="page2"/></text:p>
      <text:p text:style-name="P4"><text:bookmark text:name="page3"/></text:p>
      <text:p text:style-name="P1"><draw:frame text:anchor-type="paragraph" draw:z-index="2" draw:style-name="gr1" draw:text-style-name="P22" svg:width="13.546cm" svg:height="0.701cm" svg:x="3.549cm" svg:y="1.882cm"><draw:image xlink:href="Pictures/10000000000004800000003C5DA2699B328C7093.jpg" xlink:type="simple" xlink:show="embed" xlink:actuate="onLoad"><text:p/></draw:image></draw:frame><draw:frame text:anchor-type="paragraph" draw:z-index="3" draw:style-name="gr1" draw:text-style-name="P22" svg:width="18.388cm" svg:height="25.588cm" svg:x="1.274cm" svg:y="3.069cm"><draw:image xlink:href="Pictures/100000000000061C000008809F89BC88329FBE04.jpg" xlink:type="simple" xlink:show="embed" xlink:actuate="onLoad"><text:p/></draw:image></draw:frame><text:bookmark text:name="page4"/></text:p>
      <text:p text:style-name="P5"><draw:frame text:anchor-type="paragraph" draw:z-index="4" draw:style-name="gr1" draw:text-style-name="P22" svg:width="18.068cm" svg:height="26.634cm" svg:x="1.63cm" svg:y="2.073cm"><draw:image xlink:href="Pictures/1000000000000600000008D9427EEA0A4A180C92.jpg" xlink:type="simple" xlink:show="embed" xlink:actuate="onLoad"><text:p/></draw:image></draw:frame><text:bookmark text:name="page5"/></text:p>
      <text:p text:style-name="P6"><draw:frame text:anchor-type="paragraph" draw:z-index="5" draw:style-name="gr1" draw:text-style-name="P22" svg:width="18.045cm" svg:height="27.228cm" svg:x="1.318cm" svg:y="1.566cm"><draw:image xlink:href="Pictures/10000000000005FF0000090B3E691C5772138730.jpg" xlink:type="simple" xlink:show="embed" xlink:actuate="onLoad"><text:p/></draw:image></draw:frame><text:bookmark text:name="page6"/></text:p>
      <text:p text:style-name="P7"><draw:frame text:anchor-type="paragraph" draw:z-index="6" draw:style-name="gr1" draw:text-style-name="P22" svg:width="18.059cm" svg:height="26.759cm" svg:x="1.663cm" svg:y="1.96cm"><draw:image xlink:href="Pictures/1000000000000600000008E3F30DC96E53AEACF4.jpg" xlink:type="simple" xlink:show="embed" xlink:actuate="onLoad"><text:p/></draw:image></draw:frame><text:bookmark text:name="page7"/></text:p>
      <text:p text:style-name="P8"><draw:frame text:anchor-type="paragraph" draw:z-index="7" draw:style-name="gr1" draw:text-style-name="P22" svg:width="18.067cm" svg:height="26.662cm" svg:x="1.628cm" svg:y="2.051cm"><draw:image xlink:href="Pictures/1000000000000600000008DB5DB43EAF6F694B72.jpg" xlink:type="simple" xlink:show="embed" xlink:actuate="onLoad"><text:p/></draw:image></draw:frame><text:bookmark text:name="page8"/></text:p>
      <text:p text:style-name="P9"><draw:frame text:anchor-type="paragraph" draw:z-index="8" draw:style-name="gr1" draw:text-style-name="P22" svg:width="18.077cm" svg:height="27.274cm" svg:x="1.45cm" svg:y="1.766cm"><draw:image xlink:href="Pictures/10000000000006010000090FB0C3A2096142C11E.jpg" xlink:type="simple" xlink:show="embed" xlink:actuate="onLoad"><text:p/></draw:image></draw:frame><text:bookmark text:name="page9"/></text:p>
      <text:p text:style-name="P10"><draw:frame text:anchor-type="paragraph" draw:z-index="9" draw:style-name="gr1" draw:text-style-name="P22" svg:width="17.975cm" svg:height="26.942cm" svg:x="1.281cm" svg:y="1.773cm"><draw:image xlink:href="Pictures/10000000000005F9000008F3CD41AA356CE7E2ED.jpg" xlink:type="simple" xlink:show="embed" xlink:actuate="onLoad"><text:p/></draw:image></draw:frame><text:bookmark text:name="page10"/></text:p>
      <text:p text:style-name="P11"><text:bookmark text:name="page11"/></text:p>
      <text:p text:style-name="P1"><text:bookmark text:name="page12"/></text:p>
      <text:p text:style-name="P1"><draw:frame text:anchor-type="paragraph" draw:z-index="10" draw:style-name="gr1" draw:text-style-name="P22" svg:width="20.996cm" svg:height="29.595cm" svg:x="0.004cm" svg:y="0.106cm"><draw:image xlink:href="Pictures/10000000000006FA000009D55613D779D63BBDE4.jpg" xlink:type="simple" xlink:show="embed" xlink:actuate="onLoad"><text:p/></draw:image></draw:frame><text:bookmark text:name="page13"/></text:p>
      <text:p text:style-name="P12"><draw:frame text:anchor-type="paragraph" draw:z-index="11" draw:style-name="gr1" draw:text-style-name="P22" svg:width="20.996cm" svg:height="29.701cm" svg:x="0.004cm" svg:y="0cm"><draw:image xlink:href="Pictures/10000000000006F9000009DEC038D94125692236.jpg" xlink:type="simple" xlink:show="embed" xlink:actuate="onLoad"><text:p/></draw:image></draw:frame><text:bookmark text:name="page14"/></text:p>
      <text:p text:style-name="P13"><draw:frame text:anchor-type="paragraph" draw:z-index="12" draw:style-name="gr1" draw:text-style-name="P22" svg:width="20.924cm" svg:height="29.664cm" svg:x="0cm" svg:y="0cm"><draw:image xlink:href="Pictures/10000000000006F3000009DA75E486C1C46761C3.jpg" xlink:type="simple" xlink:show="embed" xlink:actuate="onLoad"><text:p/></draw:image></draw:frame><text:bookmark text:name="page15"/></text:p>
      <text:p text:style-name="P14"><text:bookmark text:name="page16"/></text:p>
      <text:p text:style-name="P1"><text:bookmark text:name="page17"/></text:p>
      <text:p text:style-name="P1"><text:bookmark text:name="page18"/></text:p>
      <text:p text:style-name="P1"><text:bookmark text:name="page19"/></text:p>
      <text:p text:style-name="P1"><text:bookmark text:name="page20"/></text:p>
      <text:p text:style-name="P1"><text:bookmark text:name="page21"/></text:p>
      <text:p text:style-name="P1"><text:bookmark text:name="page22"/></text:p>
      <text:p text:style-name="P15"><text:bookmark text:name="page23"/></text:p>
      <text:p text:style-name="P16"><text:bookmark text:name="page24"/></text:p>
      <text:p text:style-name="P1"><text:bookmark text:name="page25"/></text:p>
      <text:p text:style-name="P1"><text:bookmark text:name="page26"/></text:p>
      <text:p text:style-name="P1"><text:bookmark text:name="page27"/></text:p>
      <text:p text:style-name="P1"><text:bookmark text:name="page28"/></text:p>
      <text:p text:style-name="P17"><text:bookmark text:name="page29"/></text:p>
      <text:p text:style-name="P18"><text:bookmark text:name="page30"/></text:p>
      <text:p text:style-name="P19"><text:bookmark text:name="page31"/></text:p>
      <text:p text:style-name="P20"><text:bookmark text:name="page32"/></text:p>
      <text:p text:style-name="P21"><text:bookmark text:name="page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cm" fo:margin-right="21.0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1"/>
    <style:master-page style:name="Преобразование_20_4" style:display-name="Преобразование 4" style:page-layout-name="Mpm1"/>
    <style:master-page style:name="Преобразование_20_5" style:display-name="Преобразование 5" style:page-layout-name="Mpm1"/>
    <style:master-page style:name="Преобразование_20_6" style:display-name="Преобразование 6" style:page-layout-name="Mpm1"/>
    <style:master-page style:name="Преобразование_20_7" style:display-name="Преобразование 7" style:page-layout-name="Mpm1"/>
    <style:master-page style:name="Преобразование_20_8" style:display-name="Преобразование 8" style:page-layout-name="Mpm1"/>
    <style:master-page style:name="Преобразование_20_9" style:display-name="Преобразование 9" style:page-layout-name="Mpm1"/>
    <style:master-page style:name="Преобразование_20_10" style:display-name="Преобразование 10" style:page-layout-name="Mpm1"/>
    <style:master-page style:name="Преобразование_20_11" style:display-name="Преобразование 11" style:page-layout-name="Mpm1"/>
    <style:master-page style:name="Преобразование_20_12" style:display-name="Преобразование 12" style:page-layout-name="Mpm1"/>
    <style:master-page style:name="Преобразование_20_13" style:display-name="Преобразование 13" style:page-layout-name="Mpm1"/>
    <style:master-page style:name="Преобразование_20_14" style:display-name="Преобразование 14" style:page-layout-name="Mpm1"/>
    <style:master-page style:name="Преобразование_20_15" style:display-name="Преобразование 15" style:page-layout-name="Mpm1"/>
    <style:master-page style:name="Преобразование_20_16" style:display-name="Преобразование 16" style:page-layout-name="Mpm1"/>
    <style:master-page style:name="Преобразование_20_17" style:display-name="Преобразование 17" style:page-layout-name="Mpm1"/>
    <style:master-page style:name="Преобразование_20_18" style:display-name="Преобразование 18" style:page-layout-name="Mpm1"/>
    <style:master-page style:name="Преобразование_20_19" style:display-name="Преобразование 19" style:page-layout-name="Mpm1"/>
    <style:master-page style:name="Преобразование_20_20" style:display-name="Преобразование 20" style:page-layout-name="Mpm1"/>
    <style:master-page style:name="Преобразование_20_21" style:display-name="Преобразование 21" style:page-layout-name="Mpm1"/>
    <style:master-page style:name="Преобразование_20_22" style:display-name="Преобразование 22" style:page-layout-name="Mpm1"/>
    <style:master-page style:name="Преобразование_20_23" style:display-name="Преобразование 23" style:page-layout-name="Mpm1"/>
    <style:master-page style:name="Преобразование_20_24" style:display-name="Преобразование 24" style:page-layout-name="Mpm1"/>
    <style:master-page style:name="Преобразование_20_25" style:display-name="Преобразование 25" style:page-layout-name="Mpm1"/>
    <style:master-page style:name="Преобразование_20_26" style:display-name="Преобразование 26" style:page-layout-name="Mpm1"/>
    <style:master-page style:name="Преобразование_20_27" style:display-name="Преобразование 27" style:page-layout-name="Mpm1"/>
    <style:master-page style:name="Преобразование_20_28" style:display-name="Преобразование 28" style:page-layout-name="Mpm1"/>
    <style:master-page style:name="Преобразование_20_29" style:display-name="Преобразование 29" style:page-layout-name="Mpm1"/>
    <style:master-page style:name="Преобразование_20_30" style:display-name="Преобразование 30" style:page-layout-name="Mpm1"/>
    <style:master-page style:name="Преобразование_20_31" style:display-name="Преобразование 31" style:page-layout-name="Mpm1"/>
    <style:master-page style:name="Преобразование_20_32" style:display-name="Преобразование 3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2T10:17:43.349000000</dc:date>
    <meta:generator>LibreOffice/5.2.0.4$Windows_x86 LibreOffice_project/066b007f5ebcc236395c7d282ba488bca6720265</meta:generator>
    <meta:editing-duration>PT10M</meta:editing-duration>
    <meta:editing-cycles>3</meta:editing-cycles>
    <meta:document-statistic meta:table-count="0" meta:image-count="0" meta:object-count="0" meta:page-count="20" meta:paragraph-count="0" meta:word-count="0" meta:character-count="0" meta:non-whitespace-character-count="0"/>
  </office:meta>
</office:document-meta>
</file>